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agraph-properties fo:text-align="start"/>
      <style:text-properties style:text-line-through-style="none" style:font-name="Arial" fo:font-size="12pt" fo:font-style="normal" style:text-underline-style="none" fo:font-weight="normal"/>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text form:name="Text Box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 Box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 Box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4"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 Box 1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eseed Host Agreement</text:h>
      <text:p text:style-name="Standard"/>
      <text:p text:style-name="Standard">Ready to host an Appleseed event? <text:s/>Fantastic!</text:p>
      <text:p text:style-name="Standard"/>
      <text:p text:style-name="Standard">The Revolutionary War Veterans Association is looking forward to partnering with you to teach the tradition of rifle marksmanship to fellow Americans with an Appleseed event at your club/range.</text:p>
      <text:p text:style-name="Standard"/>
      <text:p text:style-name="Standard">The information that you provide on this form will be used to produce promotional items for this event, so we ask for it to be as accurate and complete as possible. To assist us in assuring a quality <text:s/>event, we ask that this information be submitted no later than 60 days prior to your first Appleseed event.</text:p>
      <text:p text:style-name="Standard"/>
      <text:p text:style-name="Standard"/>
      <text:h text:style-name="Heading_20_1" text:outline-level="1">General Information</text:h>
      <text:p text:style-name="Standard"/>
      <text:p text:style-name="Standard"/>
      <text:p text:style-name="Standard">Host Site Name: <draw:control text:anchor-type="as-char" draw:z-index="0" draw:style-name="gr1" draw:text-style-name="P1" svg:width="5.2669in" svg:height="0.3941in" draw:control="control1"/></text:p>
      <text:p text:style-name="Standard"/>
      <text:p text:style-name="Standard">Host Site Owner: <draw:control text:anchor-type="as-char" draw:z-index="1" draw:style-name="gr1" draw:text-style-name="P1" svg:width="5.2024in" svg:height="0.3941in" draw:control="control2"/></text:p>
      <text:p text:style-name="Standard"/>
      <text:p text:style-name="Standard">Web Site: <draw:control text:anchor-type="as-char" draw:z-index="2" draw:style-name="gr1" draw:text-style-name="P1" svg:width="5.7953in" svg:height="0.3941in" draw:control="control3"/></text:p>
      <text:p text:style-name="Standard"/>
      <text:p text:style-name="Standard">Email Address: <draw:control text:anchor-type="as-char" draw:z-index="3" draw:style-name="gr1" draw:text-style-name="P1" svg:width="5.3587in" svg:height="0.3941in" draw:control="control4"/></text:p>
      <text:p text:style-name="Standard"/>
      <text:p text:style-name="Standard">Phone Number: <draw:control text:anchor-type="as-char" draw:z-index="4" draw:style-name="gr1" draw:text-style-name="P1" svg:width="5.3157in" svg:height="0.3941in" draw:control="control5"/></text:p>
      <text:p text:style-name="Standard"/>
      <text:p text:style-name="Standard">Address: <draw:control text:anchor-type="as-char" draw:z-index="5" draw:style-name="gr1" draw:text-style-name="P1" svg:width="5.8606in" svg:height="0.3941in" draw:control="control6"/></text:p>
      <text:p text:style-name="Standard"/>
      <text:p text:style-name="Standard">Mailing Address: <draw:control text:anchor-type="as-char" draw:z-index="6" draw:style-name="gr1" draw:text-style-name="P1" svg:width="5.2071in" svg:height="0.3941in" draw:control="control7"/></text:p>
      <text:p text:style-name="Standard"/>
      <text:p text:style-name="Standard"/>
      <text:h text:style-name="Heading_20_1" text:outline-level="1"><text:soft-page-break/>Range Fees</text:h>
      <text:p text:style-name="Standard">If you wish to charge a range fee in addition to the Appleseed ticket fee please specify what it will be. If there is no range fee leave the following blank.</text:p>
      <text:p text:style-name="Standard"/>
      <text:p text:style-name="Standard">Range fee: <draw:control text:anchor-type="as-char" draw:z-index="13" draw:style-name="gr1" draw:text-style-name="P1" svg:width="1.5752in" svg:height="0.3941in" draw:control="control14"/></text:p>
      <text:p text:style-name="Standard"/>
      <text:p text:style-name="Standard">As the host, please indicate your choices on whether to exempt the following shooters from the Host Range Fee. Enter Y or Yes for any shooters you wish to exempt for the range fee.</text:p>
      <text:p text:style-name="Standard"/>
      <text:p text:style-name="Standard">Host Members Exempt?<text:tab/><text:tab/> <text:s/><draw:control text:anchor-type="as-char" draw:z-index="14" draw:style-name="gr2" draw:text-style-name="P1" svg:width="0.985in" svg:height="0.3941in" draw:control="control15"/></text:p>
      <text:p text:style-name="Standard"/>
      <text:p text:style-name="Standard">Youth Exempt? <text:s text:c="5"/><text:tab/><text:tab/> <text:s/><draw:control text:anchor-type="as-char" draw:z-index="15" draw:style-name="gr2" draw:text-style-name="P1" svg:width="0.985in" svg:height="0.3941in" draw:control="control16"/></text:p>
      <text:p text:style-name="Standard"/>
      <text:p text:style-name="Standard">Active Military? <text:s text:c="3"/><text:tab/><text:tab/> <text:s/><draw:control text:anchor-type="as-char" draw:z-index="16" draw:style-name="gr2" draw:text-style-name="P1" svg:width="0.985in" svg:height="0.3941in" draw:control="control17"/></text:p>
      <text:p text:style-name="Standard"/>
      <text:p text:style-name="Standard">Guard/Reserve Exempt? <text:s text:c="12"/><draw:control text:anchor-type="as-char" draw:z-index="17" draw:style-name="gr2" draw:text-style-name="P1" svg:width="0.985in" svg:height="0.3941in" draw:control="control18"/></text:p>
      <text:p text:style-name="Standard"/>
      <text:p text:style-name="Standard">Law Enforcement Exempt?<text:tab/> <text:s/><draw:control text:anchor-type="as-char" draw:z-index="18" draw:style-name="gr2" draw:text-style-name="P1" svg:width="0.985in" svg:height="0.3941in" draw:control="control19"/></text:p>
      <text:p text:style-name="Standard"/>
      <text:p text:style-name="Standard">Revolutionary War Re-enactors Exempt?<text:tab/><text:tab/> <text:s/><draw:control text:anchor-type="as-char" draw:z-index="19" draw:style-name="gr2" draw:text-style-name="P1" svg:width="0.985in" svg:height="0.3941in" draw:control="control20"/></text:p>
      <text:p text:style-name="Standard"/>
      <text:h text:style-name="Heading_20_1" text:outline-level="1">Administrative Items</text:h>
      <text:p text:style-name="Standard"/>
      <text:p text:style-name="Standard">The RWVA is pleased to partner with your club/range to present this Appleseed event and thanks you for helping a cause that many talk about, but few do anything to promote. <text:s/>To understand better what to expect, please read carefully the information provided below to make the Appleseed event at your range the best Appleseed event ever:</text:p>
      <text:p text:style-name="Standard"/>
      <text:p text:style-name="Standard">RWVA is providing instructors, targets, the full program of instruction, liability insurance, <text:s/>and national &amp;</text:p>
      <text:p text:style-name="Standard">regional promotion.</text:p>
      <text:p text:style-name="Standard"/>
      <text:p text:style-name="Standard">RWVA will be responsible to police up brass from this event or leave it for the host if <text:soft-page-break/>desired, as well as pick up all trash that is a result of its use of this facility</text:p>
      <text:p text:style-name="Standard"/>
      <text:p text:style-name="Standard">In order to conduct an Appleseed Event, the RWVA will need exclusive use and control of the ranges used for this event. <text:s/>This is to include the ability to check and set targets without interference from those not participating in this event. <text:s/>The course of instruction includes shooting in the standing, sitting and pronepositions. We operate by strict safety rules; in the event there are special safety rules relevant to your range, we will strictly adhere to them, as well.</text:p>
      <text:p text:style-name="Standard"/>
      <text:p text:style-name="Standard">All participants and observers on the range during the Appleseed event will be required to sign RWVA liability waivers. If attendees are required to sign a host range/club liability release waiver for your facility, it is incumbent upon the host to provide, collect, and maintain this information. Likewise with any associated range fees.</text:p>
      <text:p text:style-name="Standard"/>
      <text:p text:style-name="Standard">By agreeing to host an Appleseed event, the host also agrees to undertake certain responsibilities; chief among these is to promote Appleseed within the host’s local community, to include: club/range membership, local gun shops and other related businesses and locations. Advertisement within the local media is at the host’s own discretion; some assistance in this may be available.</text:p>
      <text:p text:style-name="Standard"/>
      <text:p text:style-name="Standard">RWVA will make a master flier available for local reproduction, along with full-color brochures about the Appleseed program, if requested. Our experience has shown that local effort to 'get the word out' can have a dramatic impact on actual turnout.</text:p>
      <text:p text:style-name="Standard"/>
      <text:p text:style-name="Standard">The host agrees to ensure that the ranges reserved for this event are not in conflict with other events. <text:s/>The host is responsible to ensure that RWVA staff will have access to the range and facilities by 7:30 am each day of the event.</text:p>
      <text:p text:style-name="Standard"/>
      <text:p text:style-name="Standard">The host agrees to provide target stands and backers. RWVA will provide direction as to the set up and assist with volunteers when able. <text:s text:c="2"/>If <text:s/>the <text:s/>host <text:s/>can supply volunteers to <text:s/>assist in parking, registration, food preparation, etc, it would be most appreciated.</text:p>
      <text:p text:style-name="Standard"/>
      <text:p text:style-name="Standard">The intent of this agreement is to promote the cause, and to allow us to work together to maximize the size and impact of the event at your facility. We are very interested in your feedback, and welcome all comments and criticisms, as we constantly strive to improve our program. This partnership can be a win-win for both of our organizations. In fact, we hope that you will, at the culmination of your first event, provide us a testimonial that we can use as an introduction to future potential hosts to encourage them to participate in this growing program.</text:p>
      <text:p text:style-name="Standard"/>
      <text:h text:style-name="Heading_20_1" text:outline-level="1"><text:soft-page-break/>Signor Contact Information</text:h>
      <text:p text:style-name="Standard"/>
      <text:p text:style-name="Standard">Name: <draw:control text:anchor-type="as-char" draw:z-index="7" draw:style-name="gr1" draw:text-style-name="P1" svg:width="5.4433in" svg:height="0.3941in" draw:control="control8"/></text:p>
      <text:p text:style-name="Standard"/>
      <text:p text:style-name="Standard">Signature: <draw:control text:anchor-type="as-char" draw:z-index="8" draw:style-name="gr1" draw:text-style-name="P1" svg:width="5.163in" svg:height="0.3941in" draw:control="control9"/></text:p>
      <text:p text:style-name="Standard"/>
      <text:p text:style-name="Standard">Address: <draw:control text:anchor-type="as-char" draw:z-index="9" draw:style-name="gr1" draw:text-style-name="P1" svg:width="5.2705in" svg:height="0.3941in" draw:control="control10"/></text:p>
      <text:p text:style-name="Standard"/>
      <text:p text:style-name="Standard">City: <text:s/><draw:control text:anchor-type="as-char" draw:z-index="10" draw:style-name="gr1" draw:text-style-name="P1" svg:width="5.513in" svg:height="0.3941in" draw:control="control11"/></text:p>
      <text:p text:style-name="Standard"/>
      <text:p text:style-name="Standard">State: <draw:control text:anchor-type="as-char" draw:z-index="11" draw:style-name="gr1" draw:text-style-name="P1" svg:width="3.3531in" svg:height="0.3941in" draw:control="control12"/> <text:s text:c="3"/>Zip: <draw:control text:anchor-type="as-char" draw:z-index="12" draw:style-name="gr1" draw:text-style-name="P1" svg:width="1.5752in" svg:height="0.3941in" draw:control="control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4pt" fo:language="en" fo:country="US" style:letter-kerning="true"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4:37:57</meta:creation-date>
    <dc:date>2016-11-14T12:23:22</dc:date>
    <meta:editing-duration>PT2H8M55S</meta:editing-duration>
    <meta:editing-cycles>11</meta:editing-cycles>
    <meta:generator>OpenOffice.org/3.4.1$Unix OpenOffice.org_project/341m1$Build-9593</meta:generator>
    <meta:document-statistic meta:table-count="0" meta:image-count="0" meta:object-count="0" meta:page-count="4" meta:paragraph-count="40" meta:word-count="736" meta:character-count="4471"/>
  </office:meta>
</office:document-meta>
</file>